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 fo:line-height="115%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 fo:margin-left="2.5597in">
        <style:tab-stops/>
      </style:paragraph-properties>
    </style:style>
    <style:style style:name="P10" style:parent-style-name="Standard" style:family="paragraph">
      <style:paragraph-properties fo:text-align="center" fo:margin-left="2.5597in">
        <style:tab-stops/>
      </style:paragraph-properties>
    </style:style>
    <style:style style:name="P1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 fo:margin-left="0.7423in">
        <style:tab-stops/>
      </style:paragraph-properties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  <style:text-properties fo:font-weight="bold" style:font-weight-asian="bold"/>
    </style:style>
    <style:style style:name="TableColumn26" style:family="table-column">
      <style:table-column-properties style:column-width="3.3944in" style:use-optimal-column-width="false"/>
    </style:style>
    <style:style style:name="TableColumn27" style:family="table-column">
      <style:table-column-properties style:column-width="3.4229in" style:use-optimal-column-width="false"/>
    </style:style>
    <style:style style:name="Table25" style:family="table">
      <style:table-properties style:width="6.8173in" fo:margin-left="-0.0888in" table:align="left"/>
    </style:style>
    <style:style style:name="TableRow28" style:family="table-row">
      <style:table-row-properties style:min-row-height="0.241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3" style:family="table-row">
      <style:table-row-properties style:min-row-height="0.49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TableRow40" style:family="table-row">
      <style:table-row-properties style:min-row-height="0.49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TableRow47" style:family="table-row">
      <style:table-row-properties style:min-row-height="0.54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line-height="15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  <style:text-properties fo:font-weight="bold" style:font-weight-asian="bold"/>
    </style:style>
    <style:style style:name="P53" style:parent-style-name="Standard" style:family="paragraph">
      <style:paragraph-properties fo:text-align="justify" fo:line-height="150%"/>
      <style:text-properties fo:font-weight="bold" style:font-weight-asian="bold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/>
    </style:style>
    <style:style style:name="T58" style:parent-style-name="Domyślnaczcionkaakapitu" style:family="text">
      <style:text-properties fo:color="#000000"/>
    </style:style>
    <style:style style:name="T59" style:parent-style-name="Domyślnaczcionkaakapitu" style:family="text">
      <style:text-properties fo:color="#000000"/>
    </style:style>
    <style:style style:name="P60" style:parent-style-name="Standard" style:family="paragraph">
      <style:paragraph-properties fo:text-align="justify" fo:line-height="150%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/>
    </style:style>
    <style:style style:name="P63" style:parent-style-name="Standard" style:family="paragraph">
      <style:text-properties fo:color="#000000"/>
    </style:style>
    <style:style style:name="P64" style:parent-style-name="Standard" style:family="paragraph">
      <style:text-properties fo:color="#000000"/>
    </style:style>
    <style:style style:name="P65" style:parent-style-name="Default" style:family="paragraph">
      <style:paragraph-properties fo:margin-bottom="0.1666in"/>
      <style:text-properties fo:font-weight="bold" style:font-weight-asian="bold"/>
    </style:style>
    <style:style style:name="P66" style:parent-style-name="Standard" style:family="paragraph">
      <style:paragraph-properties fo:text-align="justify" fo:margin-bottom="0.1666in" fo:line-height="150%"/>
      <style:text-properties fo:font-weight="bold" style:font-weight-asian="bold" fo:color="#000000"/>
    </style:style>
    <style:style style:name="P67" style:parent-style-name="Standard" style:family="paragraph">
      <style:paragraph-properties fo:text-align="justify" fo:margin-bottom="0.1666in" fo:line-height="150%"/>
      <style:text-properties fo:font-weight="bold" style:font-weight-asian="bold" fo:color="#000000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71" style:parent-style-name="Domyślnaczcionkaakapitu" style:family="text">
      <style:text-properties fo:font-weight="bold" style:font-weight-asian="bold"/>
    </style:style>
    <style:style style:name="T72" style:parent-style-name="Domyślnaczcionkaakapitu" style:family="text">
      <style:text-properties fo:font-weight="bold" style:font-weight-asian="bold"/>
    </style:style>
    <style:style style:name="P73" style:parent-style-name="Default" style:family="paragraph">
      <style:paragraph-properties fo:text-align="justify" fo:line-height="150%" fo:margin-left="0.25in" fo:text-indent="0in">
        <style:tab-stops/>
      </style:paragraph-properties>
    </style:style>
    <style:style style:name="T74" style:parent-style-name="Domyślnaczcionkaakapitu" style:family="text">
      <style:text-properties fo:font-weight="bold" style:font-weight-asian="bold"/>
    </style:style>
    <style:style style:name="P75" style:parent-style-name="Default" style:family="paragraph">
      <style:paragraph-properties fo:text-align="justify" fo:line-height="150%"/>
      <style:text-properties fo:font-weight="bold" style:font-weight-asian="bold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fo:font-weight="bold" style:font-weight-asian="bold" fo:color="#000000"/>
    </style:style>
    <style:style style:name="T78" style:parent-style-name="Domyślnaczcionkaakapitu" style:family="text">
      <style:text-properties fo:color="#000000"/>
    </style:style>
    <style:style style:name="TableColumn80" style:family="table-column">
      <style:table-column-properties style:column-width="2.2305in" style:use-optimal-column-width="false"/>
    </style:style>
    <style:style style:name="TableColumn81" style:family="table-column">
      <style:table-column-properties style:column-width="2.2312in" style:use-optimal-column-width="false"/>
    </style:style>
    <style:style style:name="TableColumn82" style:family="table-column">
      <style:table-column-properties style:column-width="2.2312in" style:use-optimal-column-width="false"/>
    </style:style>
    <style:style style:name="Table79" style:family="table">
      <style:table-properties style:width="6.693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justify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justify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20" style:parent-style-name="Domyślnaczcionkaakapitu" style:family="text">
      <style:text-properties fo:font-weight="bold" style:font-weight-asian="bold" fo:color="#000000"/>
    </style:style>
    <style:style style:name="T121" style:parent-style-name="Domyślnaczcionkaakapitu" style:family="text">
      <style:text-properties fo:color="#000000"/>
    </style:style>
    <style:style style:name="T122" style:parent-style-name="Domyślnaczcionkaakapitu" style:family="text">
      <style:text-properties fo:font-weight="bold" style:font-weight-asian="bold" fo:color="#000000"/>
    </style:style>
    <style:style style:name="T123" style:parent-style-name="Domyślnaczcionkaakapitu" style:family="text">
      <style:text-properties fo:font-weight="bold" style:font-weight-asian="bold" fo:color="#000000"/>
    </style:style>
    <style:style style:name="T124" style:parent-style-name="Domyślnaczcionkaakapitu" style:family="text">
      <style:text-properties fo:color="#000000"/>
    </style:style>
    <style:style style:name="P125" style:parent-style-name="Default" style:family="paragraph">
      <style:text-properties fo:font-weight="bold" style:font-weight-asian="bold"/>
    </style:style>
    <style:style style:name="P126" style:parent-style-name="Default" style:family="paragraph">
      <style:text-properties fo:font-weight="bold" style:font-weight-asian="bold" fo:font-size="10pt" style:font-size-asian="10pt" style:font-size-complex="10pt"/>
    </style:style>
    <style:style style:name="P127" style:parent-style-name="Default" style:family="paragraph">
      <style:paragraph-properties fo:text-align="justify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P134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35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36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P141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2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3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4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5" style:parent-style-name="Default" style:family="paragraph">
      <style:paragraph-properties fo:text-align="justify" fo:margin-bottom="0.0486in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6" style:parent-style-name="Default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147" style:parent-style-name="Default" style:family="paragraph">
      <style:text-properties fo:font-size="10pt" style:font-size-asian="10pt" style:font-size-complex="10pt"/>
    </style:style>
    <style:style style:name="P148" style:parent-style-name="Default" style:family="paragraph">
      <style:text-properties fo:font-size="10pt" style:font-size-asian="10pt" style:font-size-complex="10pt"/>
    </style:style>
    <style:style style:name="P149" style:parent-style-name="Default" style:family="paragraph">
      <style:text-properties fo:font-size="10pt" style:font-size-asian="10pt" style:font-size-complex="10pt"/>
    </style:style>
    <style:style style:name="T150" style:parent-style-name="Domyślnaczcionkaakapitu" style:family="text">
      <style:text-properties fo:color="#000000" fo:font-size="10pt" style:font-size-asian="10pt" style:font-size-complex="10pt"/>
    </style:style>
    <style:style style:name="P151" style:parent-style-name="Default" style:family="paragraph">
      <style:text-properties fo:font-size="10pt" style:font-size-asian="10pt" style:font-size-complex="10pt"/>
    </style:style>
    <style:style style:name="P152" style:parent-style-name="Default" style:family="paragraph">
      <style:text-properties fo:font-size="10pt" style:font-size-asian="10pt" style:font-size-complex="10pt"/>
    </style:style>
    <style:style style:name="P153" style:parent-style-name="Standard" style:family="paragraph">
      <style:paragraph-properties fo:line-height="150%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weight-complex="bold" fo:font-size="10pt" style:font-size-asian="10pt" style:font-size-complex="10pt"/>
    </style:style>
    <style:style style:name="T156" style:parent-style-name="Domyślnaczcionkaakapitu" style:family="text">
      <style:text-properties style:font-weight-complex="bold" fo:font-size="10pt" style:font-size-asian="10pt" style:font-size-complex="10pt"/>
    </style:style>
    <style:style style:name="T157" style:parent-style-name="FootnoteSymbol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P159" style:parent-style-name="Standard" style:family="paragraph">
      <style:paragraph-properties fo:text-align="justify" fo:line-height="150%"/>
      <style:text-properties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end" fo:line-height="150%"/>
    </style:style>
    <style:style style:name="T161" style:parent-style-name="Domyślnaczcionkaakapitu" style:family="text">
      <style:text-properties style:font-name-asian="Times New Roman"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P163" style:parent-style-name="Standard" style:family="paragraph">
      <style:paragraph-properties fo:text-align="end" fo:line-height="150%"/>
    </style:style>
    <style:style style:name="T164" style:parent-style-name="Domyślnaczcionkaakapitu" style:family="text">
      <style:text-properties style:font-name-asian="Times New Roman" fo:font-size="10pt" style:font-size-asian="10pt" style:font-size-complex="10pt"/>
    </style:style>
    <style:style style:name="T165" style:parent-style-name="Domyślnaczcionkaakapitu" style:family="text">
      <style:text-properties style:font-name-asian="Times New Roman" fo:font-size="10pt" style:font-size-asian="10pt" style:font-size-complex="10pt"/>
    </style:style>
    <style:style style:name="T166" style:parent-style-name="Domyślnaczcionkaakapitu" style:family="text">
      <style:text-properties style:font-name-asian="Times New Roman" fo:font-size="10pt" style:font-size-asian="10pt" style:font-size-complex="10pt"/>
    </style:style>
    <style:style style:name="T167" style:parent-style-name="Domyślnaczcionkaakapitu" style:family="text">
      <style:text-properties style:font-name-asian="Times New Roman" fo:font-size="10pt" style:font-size-asian="10pt" style:font-size-complex="10pt"/>
    </style:style>
    <style:style style:name="T168" style:parent-style-name="Domyślnaczcionkaakapitu" style:family="text">
      <style:text-properties style:font-name-asian="Times New Roman" fo:font-size="10pt" style:font-size-asian="10pt" style:font-size-complex="10pt"/>
    </style:style>
    <style:style style:name="T169" style:parent-style-name="Domyślnaczcionkaakapitu" style:family="text">
      <style:text-properties style:font-name-asian="Times New Roman" fo:font-size="10pt" style:font-size-asian="10pt" style:font-size-complex="10pt"/>
    </style:style>
    <style:style style:name="T170" style:parent-style-name="Domyślnaczcionkaakapitu" style:family="text">
      <style:text-properties style:font-name-asian="Times New Roman" fo:font-size="10pt" style:font-size-asian="10pt" style:font-size-complex="10pt"/>
    </style:style>
    <style:style style:name="T171" style:parent-style-name="Domyślnaczcionkaakapitu" style:family="text">
      <style:text-properties fo:font-size="10pt" style:font-size-asian="10pt" style:font-size-complex="10pt"/>
    </style:style>
    <style:style style:name="P172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0pt" style:font-size-asian="10pt" style:font-size-complex="10pt"/>
    </style:style>
    <style:style style:name="P173" style:parent-style-name="Standard" style:family="paragraph">
      <style:paragraph-properties style:text-autospace="none" fo:text-align="justify"/>
    </style:style>
    <style:style style:name="T174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75" style:parent-style-name="Domyślnaczcionkaakapitu" style:family="text">
      <style:text-properties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P177" style:parent-style-name="Default" style:family="paragraph">
      <style:paragraph-properties fo:text-align="center"/>
      <style:text-properties fo:font-weight="bold" style:font-weight-asian="bold"/>
    </style:style>
    <style:style style:name="P178" style:parent-style-name="Default" style:family="paragraph">
      <style:paragraph-properties fo:text-align="center"/>
      <style:text-properties fo:font-weight="bold" style:font-weight-asian="bold"/>
    </style:style>
    <style:style style:name="P179" style:parent-style-name="Default" style:family="paragraph">
      <style:text-properties fo:font-weight="bold" style:font-weight-asian="bold"/>
    </style:style>
    <style:style style:name="P180" style:parent-style-name="Default" style:family="paragraph">
      <style:paragraph-properties fo:text-align="justify"/>
    </style:style>
    <style:style style:name="P181" style:parent-style-name="Default" style:family="paragraph">
      <style:paragraph-properties fo:text-align="center"/>
    </style:style>
    <style:style style:name="P182" style:parent-style-name="Default" style:family="paragraph">
      <style:paragraph-properties fo:text-align="center"/>
      <style:text-properties fo:font-weight="bold" style:font-weight-asian="bold"/>
    </style:style>
    <style:style style:name="TableColumn184" style:family="table-column">
      <style:table-column-properties style:column-width="2.3604in" style:use-optimal-column-width="false"/>
    </style:style>
    <style:style style:name="TableColumn185" style:family="table-column">
      <style:table-column-properties style:column-width="2.1013in" style:use-optimal-column-width="false"/>
    </style:style>
    <style:style style:name="TableColumn186" style:family="table-column">
      <style:table-column-properties style:column-width="2.2312in" style:use-optimal-column-width="false"/>
    </style:style>
    <style:style style:name="Table183" style:family="table">
      <style:table-properties style:width="6.69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Cell2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Cell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</style:style>
    <style:style style:name="TableCell2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ableCell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P223" style:parent-style-name="Default" style:family="paragraph">
      <style:paragraph-properties fo:text-align="end"/>
    </style:style>
    <style:style style:name="P224" style:parent-style-name="Default" style:family="paragraph">
      <style:paragraph-properties fo:text-align="end"/>
    </style:style>
    <style:style style:name="P225" style:parent-style-name="Default" style:family="paragraph">
      <style:text-properties fo:font-weight="bold" style:font-weight-asian="bold"/>
    </style:style>
    <style:style style:name="P226" style:parent-style-name="Default" style:family="paragraph">
      <style:paragraph-properties fo:text-align="justify"/>
    </style:style>
    <style:style style:name="T227" style:parent-style-name="Domyślnaczcionkaakapitu" style:family="text">
      <style:text-properties fo:font-style="italic" style:font-style-asian="italic"/>
    </style:style>
    <style:style style:name="T228" style:parent-style-name="Domyślnaczcionkaakapitu" style:family="text">
      <style:text-properties fo:font-weight="bold" style:font-weight-asian="bold"/>
    </style:style>
    <style:style style:name="P229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Default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32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T233" style:parent-style-name="Domyślnaczcionkaakapitu" style:family="text">
      <style:text-properties fo:font-weight="bold" style:font-weight-asian="bold"/>
    </style:style>
    <style:style style:name="P234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35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36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37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38" style:parent-style-name="Default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3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P240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KARTA</text:p>
      <text:p text:style-name="P2">ZGŁOSZENIA DZIECKA DO ŚWIETLICY SZKOLNEJ</text:p>
      <text:p text:style-name="P3">W <text:s/>SZKOLE PODSTAWOWEJ <text:s/>W RADGOSZCZY na rok szkolny 2022/2023</text:p>
      <text:p text:style-name="P4">Godziny pracy świetlicy 7.00 – 15.00</text:p>
      <text:p text:style-name="P5"/>
      <text:p text:style-name="P6">Proszę o przyjęcie mojego dziecka<text:s/>......................................................................................................<text:s/></text:p>
      <text:p text:style-name="P7">ucznia klasy ............... do świetlicy szkolnej przy Szkole Podstawowej im. Elizy Orzeszkowej w Radgoszczy</text:p>
      <text:p text:style-name="P8"/>
      <text:p text:style-name="P9">…………………...............................</text:p>
      <text:p text:style-name="P10"><text:s text:c="2"/><text:s/>podpisy rodziców</text:p>
      <text:p text:style-name="P11">I. Dane osobowe: <text:s text:c="7"/></text:p>
      <text:p text:style-name="P12">Data i miejsce urodzenia dziecka .........................................................................................................</text:p>
      <text:p text:style-name="P13">Adres zamieszkania...............................................................................................................................</text:p>
      <text:p text:style-name="P14">II. Kryteria zapisów ucznia do świetlicy szkolnej</text:p>
      <text:p text:style-name="P15">Przyczyny uzasadniające ubieganie się o miejsce w świetlicy<text:s/><text:span text:style-name="T16">(</text:span><text:span text:style-name="T17">należy podkreślić wybraną odpowiedź)</text:span><text:span text:style-name="T18">:</text:span></text:p>
      <text:list text:style-name="WW8Num5">
        <text:list-item>
          <text:p text:style-name="P19">dziecko musi dłużej przebywać w<text:s/>szkole ze względu na fakt pracy obojga rodziców,</text:p>
        </text:list-item>
        <text:list-item>
          <text:p text:style-name="P20">dziecko musi dłużej przebywać w szkole ze względu na fakt dojazdów do szkoły,</text:p>
        </text:list-item>
        <text:list-item>
          <text:p text:style-name="P21">z innych przyczyn lub okoliczności – jakich? (proszę wymienić)<text:s/></text:p>
        </text:list-item>
      </text:list>
      <text:p text:style-name="P22">…………………………………………………………………………………………..</text:p>
      <text:p text:style-name="P23"/>
      <text:p text:style-name="P24">III. Dane rodziców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Matka dziecka</text:p>
          </table:table-cell>
          <table:table-cell table:style-name="TableCell31">
            <text:p text:style-name="P32">Ojciec dziecka</text:p>
          </table:table-cell>
        </table:table-row>
        <table:table-row table:style-name="TableRow33">
          <table:table-cell table:style-name="TableCell34">
            <text:p text:style-name="P35">Imię i nazwisko:</text:p>
            <text:p text:style-name="P36"/>
          </table:table-cell>
          <table:table-cell table:style-name="TableCell37">
            <text:p text:style-name="P38">Imię i nazwisko:</text:p>
            <text:p text:style-name="P39"/>
          </table:table-cell>
        </table:table-row>
        <table:table-row table:style-name="TableRow40">
          <table:table-cell table:style-name="TableCell41">
            <text:p text:style-name="P42">Telefony kontaktowe:</text:p>
            <text:p text:style-name="P43"/>
          </table:table-cell>
          <table:table-cell table:style-name="TableCell44">
            <text:p text:style-name="P45">Telefony kontaktowe:</text:p>
            <text:p text:style-name="P46"/>
          </table:table-cell>
        </table:table-row>
        <table:table-row table:style-name="TableRow47">
          <table:table-cell table:style-name="TableCell48">
            <text:p text:style-name="P49">Miejsce zatrudnienia:</text:p>
          </table:table-cell>
          <table:table-cell table:style-name="TableCell50">
            <text:p text:style-name="P51">Miejsce zatrudnienia:</text:p>
            <text:p text:style-name="P52"/>
          </table:table-cell>
        </table:table-row>
      </table:table>
      <text:p text:style-name="P53"/>
      <text:p text:style-name="P54"><text:span text:style-name="T55">IV</text:span><text:span text:style-name="T56">.</text:span><text:span text:style-name="T57"><text:s/></text:span><text:span text:style-name="T58">Inne uwagi o dziecku (stałe choroby, uczulenia, problemy rozwojowo-zdrowotne)<text:s/></text:span><text:span text:style-name="T59">………………………………………………………………………………………………</text:span></text:p>
      <text:p text:style-name="P60"><text:span text:style-name="T61">…………………………………………………………………………………………………………...</text:span></text:p>
      <text:p text:style-name="P62">VI. Odbiór dziecka ze świetlicy szkolnej</text:p>
      <text:p text:style-name="P63">Dziecko będzie odbierane ze świetlicy (właściwe zakreślić kółkiem):</text:p>
      <text:p text:style-name="P64"/>
      <text:list text:style-name="WW8Num11">
        <text:list-item>
          <text:p text:style-name="P65">PRZEZ RODZICÓW</text:p>
        </text:list-item>
        <text:list-item>
          <text:p text:style-name="P66">BĘDZIE WYCHODZIĆ DO DOMU SAMODZIELNIE</text:p>
        </text:list-item>
        <text:list-item>
          <text:p text:style-name="P67">BĘDZIE<text:s/>WRACAĆ AUTOBUSEM SZKOLNYM</text:p>
        </text:list-item>
      </text:list>
      <text:p text:style-name="P68"/>
      <text:p text:style-name="P69">Oświadczam, że wyrażam zgodę i biorę pełną odpowiedzialność prawną za samodzielny powrót dziecka do domu.</text:p>
      <text:p text:style-name="P70"><text:span text:style-name="T71">Data</text:span>………………………<text:s/><text:span text:style-name="T72">Podpisy rodziców</text:span><text:s text:c="2"/>………………………………………………….</text:p>
      <text:list text:style-name="WW8Num11" text:continue-numbering="true">
        <text:list-item>
          <text:p text:style-name="P73"><text:span text:style-name="T74">PRZEZ INNE UPOWAŻNIONE OSOBY</text:span></text:p>
        </text:list-item>
      </text:list>
      <text:p text:style-name="P75">UPOWAŻNIENIE DO ODBIORU DZIECKA ZE<text:s/>ŚWIETLICY</text:p>
      <text:p text:style-name="P76"><text:span text:style-name="T77">Do odbioru dziecka ze<text:s/></text:span><text:span text:style-name="T78">świetlicy szkolnej upoważniam/y następującą/e osobę/y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Imię i nazwisko</text:p>
            <text:p text:style-name="P86">powinowactwo</text:p>
          </table:table-cell>
          <table:table-cell table:style-name="TableCell87">
            <text:p text:style-name="P88">Numer dowodu osobistego</text:p>
          </table:table-cell>
          <table:table-cell table:style-name="TableCell89">
            <text:p text:style-name="P90">Numer telefonu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Default">Bierzemy na siebie pełną odpowiedzialność prawną za bezpieczeństwo dziecka<text:s/>odebranego ze świetlicy przez osobę upoważnioną.</text:p>
      <text:p text:style-name="Default"/>
      <text:p text:style-name="P119"><text:span text:style-name="T120">Data</text:span><text:span text:style-name="T121">………………………<text:s/></text:span><text:span text:style-name="T122"><text:s text:c="12"/>P</text:span><text:span text:style-name="T123">odpis rodziców</text:span><text:span text:style-name="T124"><text:s text:c="2"/>………………………………………………….</text:span></text:p>
      <text:p text:style-name="P125"/>
      <text:p text:style-name="P126">Informacja o przetwarzaniu danych osobowych dla rodziców i opiekunów dzieci w zakresie zapewnienia opieki świetlicowej</text:p>
      <text:p text:style-name="P127"><text:span text:style-name="T128">Zgodnie z art. 13 Rozporządzenia<text:s/></text:span><text:span text:style-name="T129">Parlamentu Europejskiego i Rady (UE) 2016/679 z dnia 27 kwietnia 2016r. w sprawie ochrony osób fizycznych w związku z przetwarzaniem danych osobowych i w sprawie swobodnego przepływu takich danych oraz uchylenia dyrektywy 95/46/WE (4.5.2016 L 119/38 Dzienn</text:span><text:span text:style-name="T130">ik Urzędowy Unii Europejskiej PL)</text:span><text:span text:style-name="T131"><text:s/></text:span><text:span text:style-name="T132">informuję, że</text:span><text:span text:style-name="T133">:</text:span></text:p>
      <text:list text:style-name="LFO17" text:continue-numbering="true">
        <text:list-item>
          <text:p text:style-name="P134">Administratorem Państwa danych osobowych jest Szkoła Podstawowa w Radgoszczy Pl. Św. Kazimierza 10 tel.14 641 41 12.</text:p>
        </text:list-item>
        <text:list-item>
          <text:p text:style-name="P135">Kontakt z Inspektorem Ochrony Danych możliwy jest pod numerem tel..14 641 41 12,</text:p>
        </text:list-item>
        <text:list-item>
          <text:p text:style-name="P136"><text:span text:style-name="T137">Dane<text:s/></text:span><text:span text:style-name="T138">osobowe zawarte w niniejszej karcie będą przetwarzane na podstawie<text:s/></text:span><text:span text:style-name="T139">art. 6 ust. 1 lit. a<text:s/></text:span><text:span text:style-name="T140">ogólnego rozporządzenia j/w o ochronie danych w celu zapewnienia opieki świetlicowej.</text:span></text:p>
        </text:list-item>
        <text:list-item>
          <text:p text:style-name="P141">Administrator danych nie będzie przekazywać Pani/Pana danych innym podmiotom.</text:p>
        </text:list-item>
        <text:list-item>
          <text:p text:style-name="P142">Dane<text:s/>będą przechowywane na czas zgodnie z obowiązkiem archiwizowania i przechowywania dokumentacji z organizacji pracy świetlicy szkolnej.</text:p>
        </text:list-item>
        <text:list-item>
          <text:p text:style-name="P143">Jednocześnie informujemy, że ma Pani/Pan obowiązek podania niezbędnych danych osobowych.</text:p>
        </text:list-item>
        <text:list-item>
          <text:p text:style-name="P144">Przysługuje Panu/i prawo wniesienia skargi do organu nadzorczego.</text:p>
        </text:list-item>
        <text:list-item>
          <text:p text:style-name="P145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146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P147"/>
      <text:p text:style-name="P148"/>
      <text:p text:style-name="P149">…………..……………….. <text:s text:c="19"/>………………………………. <text:s text:c="18"/>…………………………………</text:p>
      <text:p text:style-name="Standard"><text:span text:style-name="T150"><text:s text:c="5"/>miejscowość i data <text:s text:c="25"/>podpis matki/ prawnej opiekunki <text:s text:c="16"/>podpis ojca/ prawnego opiekuna</text:span></text:p>
      <text:p text:style-name="P151"/>
      <text:p text:style-name="P152"/>
      <text:p text:style-name="P153">VII. Oświadczenia:</text:p>
      <text:list text:style-name="WW8Num4">
        <text:list-item text:start-value="1">
          <text:p text:style-name="P154"><text:span text:style-name="T155">Oświadczam, pod rygorem odpowiedzialności karnej, że podane w karc</text:span><text:span text:style-name="T156">ie <text:s/>dane są zgodne z aktualnym stanem faktycznym i prawnym.</text:span><text:span text:style-name="T157"><text:s/></text:span><text:span text:style-name="T158">*</text:span></text:p>
        </text:list-item>
        <text:list-item>
          <text:p text:style-name="P159">Oświadczam, że zapoznałem się z regulaminem świetlicy (dostępnym na stronie szkoły, w świetlicy i sekretariacie szkoły), zobowiązuję się do przestrzegania go i ścisłej współpracy z wychowawcami<text:s/>świetlicy.</text:p>
        </text:list-item>
      </text:list>
      <text:p text:style-name="P160"><text:span text:style-name="T161"><text:s/></text:span><text:span text:style-name="T162">.......................................................................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/>d</text:span><text:span text:style-name="T171">ata i podpis rodziców</text:span></text:p>
      <text:soft-page-break/>
      <text:p text:style-name="P172"><text:s text:c="9"/></text:p>
      <text:p text:style-name="P173"><text:span text:style-name="T174">*<text:s/></text:span><text:span text:style-name="T175">Zgodnie z art. 233 § 1 Kodeksu karnego – kto, składając zeznanie mające służyć za dowód w postępowaniu sądowym lub innym<text:s/></text:span><text:span text:style-name="T176">postępowaniu prowadzonym na podstawie ustawy, zezna nieprawdę lub zataja prawdę, podlega karze pozbawienia wolności do lat 3.</text:span></text:p>
      <text:p text:style-name="P177"/>
      <text:p text:style-name="P178">ZGODA OSOBY UPOWAŻNIONEJ DO ODBIORU DZIECKA ZE ŚWIETLICY SZKOLNEJ</text:p>
      <text:p text:style-name="P179"/>
      <text:p text:style-name="P180">Wyrażam zgodę na przetwarzanie moich danych osobowych przez<text:s/>Szkołę Podstawową w<text:s/>Radgoszczy<text:s text:c="3"/><text:s text:c="23"/>w zakresie realizacji opieki świetlicowej, tj. odbioru ze świetlicy szkolnej ucznia/uczennicy:</text:p>
      <text:p text:style-name="Default"/>
      <text:p text:style-name="P181">…………………………………………………………………</text:p>
      <text:p text:style-name="Default"><text:tab/><text:tab/><text:tab/><text:tab/><text:s text:c="13"/>(imię i nazwisko ucznia/uczennicy)</text:p>
      <text:p text:style-name="Default"/>
      <text:p text:style-name="P182">Dane identyfikacyjne opiekuna upoważnionego przez rodziców/prawnych opiekunów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Imię i nazwisko</text:p>
            <text:p text:style-name="P190">(powinowactwo/pokrewieństwo)</text:p>
          </table:table-cell>
          <table:table-cell table:style-name="TableCell191">
            <text:p text:style-name="P192">Seria i numer dowodu osobistego</text:p>
          </table:table-cell>
          <table:table-cell table:style-name="TableCell193">
            <text:p text:style-name="P194">Numer telefonu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Default"/>
      <text:p text:style-name="P223">…………………………………..</text:p>
      <text:p text:style-name="P224">Data i podpis osoby uprawnionej</text:p>
      <text:p text:style-name="Default"><text:tab/><text:tab/><text:tab/><text:tab/><text:tab/><text:tab/><text:tab/><text:tab/><text:tab/><text:tab/><text:s text:c="12"/>do odbioru dziecka</text:p>
      <text:p text:style-name="Default"/>
      <text:p text:style-name="P225">Informacja<text:s/>o przetwarzaniu danych osobowych dla osób upoważnionych do odbioru dzieci ze świetlicy szkolnej</text:p>
      <text:p text:style-name="P226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T227">4.5.2016 L 119/38 Dziennik Urzędowy Unii Europejskiej PL)<text:s/></text:span><text:span text:style-name="T228">informuję, że</text:span>:</text:p>
      <text:list text:style-name="LFO17">
        <text:list-item text:start-value="1">
          <text:p text:style-name="P229">Administratorem Państwa danych osobowych<text:span text:style-name="T230"><text:s/></text:span>jest Szkoła Podstawowa im. Elizy Orzeszkowej <text:s text:c="34"/>w Radgoszczy tel. 14 641 41 12.</text:p>
        </text:list-item>
      </text:list>
      <text:list text:style-name="LFO20" text:continue-numbering="true">
        <text:list-item>
          <text:p text:style-name="P231">Kontakt z Inspektorem Ochrony Danych możliwy jest pod numerem tel. 14 641 41 12 .</text:p>
        </text:list-item>
        <text:list-item>
          <text:p text:style-name="P232">Dane osobowe będą przetwarzane na podstawie<text:s/><text:span text:style-name="T233">art. 6 ust. 1 lit. a<text:s/></text:span>ogólnego rozporządzenia j/w o<text:s/>ochronie danych w celu zapewnienia opieki świetlicowej.</text:p>
        </text:list-item>
        <text:list-item>
          <text:p text:style-name="P234">Administrator danych nie będzie przekazywać Pani/Pana danych innym podmiotom.</text:p>
        </text:list-item>
        <text:list-item>
          <text:p text:style-name="P235">Dane Pana/Pani będą przechowywane przez rok szkolny, którego dotyczy upoważnienie.</text:p>
        </text:list-item>
        <text:list-item>
          <text:p text:style-name="P236">Jednocześnie informujemy, że ma Pani/Pan obowiązek podania niezbędnych danych osobowych.</text:p>
        </text:list-item>
        <text:list-item>
          <text:p text:style-name="P237">Przysługuje Panu/i prawo wniesienia skargi do organu nadzorczego jakim jest Urząd Ochrony Danych osobowych z siedzibą w Warszawie.</text:p>
        </text:list-item>
        <text:list-item>
          <text:p text:style-name="P238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239">Podanie danych osobowych jest dobrowolne, jednakże niepodanie danych w zakresie wymaganym<text:s/>przez administratora może skutkować brakiem możliwości odbioru dziecka ze świetlicy przez Panią/Pana.</text:p>
        </text:list-item>
      </text:list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DZIECKA DO ŚWIETLICY SZKOLNEJ W SZKOLE PODSTAWOWEJ IM</dc:title>
    <dc:subject/>
    <meta:initial-creator>gg</meta:initial-creator>
    <dc:creator>User</dc:creator>
    <meta:creation-date>2021-06-22T19:27:00Z</meta:creation-date>
    <dc:date>2022-06-21T12:27:00Z</dc:date>
    <meta:print-date>2022-06-21T10:35:00Z</meta:print-date>
    <meta:template xlink:href="Normal" xlink:type="simple"/>
    <meta:editing-cycles>8</meta:editing-cycles>
    <meta:editing-duration>PT1200S</meta:editing-duration>
    <meta:document-statistic meta:page-count="3" meta:paragraph-count="14" meta:word-count="1021" meta:character-count="7136" meta:row-count="51" meta:non-whitespace-character-count="6129"/>
  </office:meta>
</office:document-meta>
</file>